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d3891" officeooo:paragraph-rsid="000d3891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e9aa6" officeooo:paragraph-rsid="000e9aa6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officeooo:rsid="000e9aa6" officeooo:paragraph-rsid="000e9aa6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0e9aa6" officeooo:paragraph-rsid="0011ac48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officeooo:rsid="000e9aa6" officeooo:paragraph-rsid="00168ca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e9aa6" officeooo:paragraph-rsid="000e9aa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106aa1" officeooo:paragraph-rsid="00106aa1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11ac48" officeooo:paragraph-rsid="0011ac48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13d7fa" officeooo:paragraph-rsid="0013d7fa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5af1c" officeooo:paragraph-rsid="0015af1c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7f93a" officeooo:paragraph-rsid="0017f93a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e9aa6" officeooo:paragraph-rsid="000e9aa6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06aa1" officeooo:paragraph-rsid="00106aa1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5af1c" officeooo:paragraph-rsid="0015af1c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1ac48" officeooo:paragraph-rsid="0011ac48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3e8a6" officeooo:paragraph-rsid="0013e8a6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68cae" officeooo:paragraph-rsid="00168cae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7f93a" officeooo:paragraph-rsid="0017f93a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8bfcb" officeooo:paragraph-rsid="0018bfcb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1997b5" officeooo:paragraph-rsid="001997b5" style:font-weight-asian="normal" style:font-weight-complex="normal"/>
    </style:style>
    <style:style style:name="T1" style:family="text">
      <style:text-properties officeooo:rsid="000e9aa6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e9aa6"/>
    </style:style>
    <style:style style:name="T5" style:family="text">
      <style:text-properties style:font-name="Liberation Serif" officeooo:rsid="0011ac48"/>
    </style:style>
    <style:style style:name="T6" style:family="text">
      <style:text-properties style:font-name="Liberation Serif" officeooo:rsid="0012d5a8"/>
    </style:style>
    <style:style style:name="T7" style:family="text">
      <style:text-properties style:font-name="Liberation Serif" officeooo:rsid="0013e8a6"/>
    </style:style>
    <style:style style:name="T8" style:family="text">
      <style:text-properties style:font-name="Liberation Serif" officeooo:rsid="0015af1c"/>
    </style:style>
    <style:style style:name="T9" style:family="text">
      <style:text-properties style:font-name="Liberation Serif" officeooo:rsid="00168cae"/>
    </style:style>
    <style:style style:name="T10" style:family="text">
      <style:text-properties style:font-name="Liberation Serif" officeooo:rsid="00177acb"/>
    </style:style>
    <style:style style:name="T11" style:family="text">
      <style:text-properties style:font-name="Liberation Serif" officeooo:rsid="0017f93a"/>
    </style:style>
    <style:style style:name="T12" style:family="text">
      <style:text-properties style:font-name="Liberation Serif" officeooo:rsid="0018bfcb"/>
    </style:style>
    <style:style style:name="T13" style:family="text">
      <style:text-properties style:font-name="Liberation Serif" officeooo:rsid="001997b5"/>
    </style:style>
    <style:style style:name="T14" style:family="text">
      <style:text-properties style:font-name="Liberation Serif" officeooo:rsid="00204d21"/>
    </style:style>
    <style:style style:name="T15" style:family="text">
      <style:text-properties officeooo:rsid="0012d5a8"/>
    </style:style>
    <style:style style:name="T16" style:family="text">
      <style:text-properties officeooo:rsid="00177acb"/>
    </style:style>
    <style:style style:name="T17" style:family="text">
      <style:text-properties officeooo:rsid="0017f93a"/>
    </style:style>
    <style:style style:name="T18" style:family="text">
      <style:text-properties officeooo:rsid="0018bfcb"/>
    </style:style>
    <style:style style:name="T19" style:family="text">
      <style:text-properties officeooo:rsid="001e69a7"/>
    </style:style>
    <style:style style:name="T20" style:family="text">
      <style:text-properties officeooo:rsid="00204d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1">konkursu <text:span text:style-name="T16">pt. </text:span>„<text:span text:style-name="T16">Choinka Kazimierza”</text:span></text:p>
      <text:p text:style-name="P1">organizowany <text:span text:style-name="T1">przez Zespół Szkół nr 1</text:span></text:p>
      <text:p text:style-name="P2">im <text:span text:style-name="T16">Kazimierza Wielkiego </text:span>w Mińsku Mazowieckim</text:p>
      <text:p text:style-name="P2"/>
      <text:p text:style-name="P6"><text:tab/>Celem konkursu jest <text:span text:style-name="T15">rozwój duchowo-teologiczny uczniów oraz </text:span>kultywowani<text:span text:style-name="T19">e</text:span> tradycji <text:s/><text:span text:style-name="T15">świąt </text:span>Bożego Narodzenia, a także kształtowanie i rozwijanie uzdolnień plastyczno-technicznych młodzieży Zespołu Szkół nr <text:span text:style-name="T16">1 </text:span><text:s/>im <text:span text:style-name="T16">Kazimierza Wielkiego </text:span>w Mińsku Mazowieckim.</text:p>
      <text:p text:style-name="P6"/>
      <text:p text:style-name="P3"><text:span text:style-name="T2">§</text:span><text:span text:style-name="T3"> 1</text:span></text:p>
      <text:p text:style-name="P12">1. Zespół Szkół nr <text:span text:style-name="T16">1</text:span> im <text:span text:style-name="T16">Kazimierza Wielkiego</text:span> w Mińsku Mazowieckim <text:s/><text:span text:style-name="T16">przy ul. Budowlanej 4, </text:span>ogłasza konkurs na <text:span text:style-name="T16">najpiękniejszą choinkę bożonarodzeniową</text:span> o <text:span text:style-name="T16">dowolnych </text:span>wymiarach, <text:span text:style-name="T17">pt: „Choinka Kazimierza”.</text:span></text:p>
      <text:p text:style-name="P7"><text:span text:style-name="T3">2. Konkurs przeznaczony jest dla </text:span><text:span text:style-name="T10">klas</text:span><text:span text:style-name="T3"> </text:span><text:span text:style-name="T4">Zesp</text:span><text:span text:style-name="T3">ołu</text:span><text:span text:style-name="T4"> Szkół </text:span><text:span text:style-name="T10">nr 1</text:span><text:span text:style-name="T4"> im </text:span><text:span text:style-name="T10">Kazimierza Wielkiego</text:span><text:span text:style-name="T4"> w Mińsku Mazowieckim.</text:span></text:p>
      <text:p text:style-name="P7"><text:span text:style-name="T4">3. </text:span><text:span text:style-name="T3">Materiał, techn</text:span><text:span text:style-name="T10">ika</text:span><text:span text:style-name="T3"> i rozmiar </text:span><text:span text:style-name="T10">choinki </text:span><text:span text:style-name="T3">są dowolne. </text:span><text:span text:style-name="T9">Praca m</text:span><text:span text:style-name="T3">oże być wykonana według wszystkich możliwości twórczych, </text:span><text:span text:style-name="T11">tak, by nie uszkadzała ścian czy innych elementów </text:span><text:span text:style-name="T13">pomieszczenia</text:span><text:span text:style-name="T11">.</text:span></text:p>
      <text:p text:style-name="P11"><text:span text:style-name="T3">4. </text:span><text:span text:style-name="T11">Z</text:span><text:span text:style-name="T3">a powstałe uszkodzenia w miejscu ustawienia choinki winy nie ponosi Organizator. Wszelkie szkody muszą zostać naprawione przez </text:span><text:span text:style-name="T13">u</text:span><text:span text:style-name="T3">czestników, których ekspozycja dokonała uszkodzeń. </text:span></text:p>
      <text:p text:style-name="P13"><text:span text:style-name="T18">5</text:span>. <text:span text:style-name="T18">Choinki</text:span> zgłoszone do konkursu muszą nawiązywać w swej treści do ewangelicznego wydarzenia, jakim <text:span text:style-name="T20">jest</text:span> Boże Narodzenie.</text:p>
      <text:p text:style-name="P13"><text:span text:style-name="T18">6</text:span>. Z uwagi na transport i warunki ekspozycyjne wymagana jest trwałość wykonania prac.</text:p>
      <text:p text:style-name="P18">7. Choinkę należy ustawić za zgodą Wychowawcy, najlepiej w sali, którą Nauczyciel ma pod swoją opieką.</text:p>
      <text:p text:style-name="P18">8. W sytuacja gdy, klasa nie dysponuje taką salą, może zgłosić się do Organizatora z prośbą o wyznaczenie miejsca w szkole w którym można ustawić choinkę. </text:p>
      <text:p text:style-name="P8"><text:span text:style-name="T12">9</text:span><text:span text:style-name="T3">. <text:s/></text:span><text:span text:style-name="T11">Choinki </text:span><text:span text:style-name="T3">konkursowe należy dostarczyć do szkoły we własnym zakresie, </text:span><text:span text:style-name="T12">jak również usunąć je po okresie bożonarodzeniowym.</text:span></text:p>
      <text:p text:style-name="P8"><text:span text:style-name="T12">10</text:span><text:span text:style-name="T3">. Termin dostarczania </text:span><text:span text:style-name="T12">i zgłaszania </text:span><text:span text:style-name="T3">prac </text:span><text:span text:style-name="T12">trwa do </text:span><text:span text:style-name="T3">dnia </text:span><text:span text:style-name="T11">22</text:span><text:span text:style-name="T3"> grudnia 202</text:span><text:span text:style-name="T11">3</text:span><text:span text:style-name="T3"> roku.</text:span></text:p>
      <text:p text:style-name="P19">11. Choinkę należy zgłosić do nauczyciela religii.</text:p>
      <text:p text:style-name="P20">12. Przy zgłaszaniu swojej pracy należy podać klasę, która ją przygotowała, imię i nazwisko Wychowawcy klasy, oraz miejsce w którym znajduje się choinka np. nr sali.</text:p>
      <text:p text:style-name="P20"/>
      <text:p text:style-name="P15"/>
      <text:p text:style-name="P15"/>
      <text:p text:style-name="P4"><text:soft-page-break/><text:span text:style-name="T2">§</text:span><text:span text:style-name="T3"> </text:span><text:span text:style-name="T5">2</text:span></text:p>
      <text:p text:style-name="P8"><text:span text:style-name="T3">1. W konkursie przewidziane są nagrody <text:s/>ufundowane przez Radę Rodziców </text:span><text:span text:style-name="T6">Zespołu Szkół </text:span><text:span text:style-name="T12">nr 1</text:span><text:span text:style-name="T6"> im </text:span><text:span text:style-name="T12">Kazimierza Wielkiego</text:span><text:span text:style-name="T6"> w Mińsku Mazowieckim.</text:span></text:p>
      <text:p text:style-name="P9"><text:span text:style-name="T6">2. </text:span><text:span text:style-name="T3">Za pierwsze miejsce przewidziana </text:span><text:span text:style-name="T7">jest nagroda </text:span><text:span text:style-name="T8">finansowa</text:span><text:span text:style-name="T7">, </text:span><text:span text:style-name="T14">jaką jest bon podarunkowy do wybranego za zgodą Wychowawcy zwycięskiej klasy, miejsca np. pizzeria w Mińsku Mazowieckim, kino Muza itp., na kwotę 300 zł.</text:span></text:p>
      <text:p text:style-name="P10"><text:span text:style-name="T12">3</text:span><text:span text:style-name="T3">. Zgłoszone do konkursu prace oceniane będą przez Komisję Konkursową, wybran</text:span><text:span text:style-name="T9">ą</text:span><text:span text:style-name="T3"> przez Organizatora.</text:span></text:p>
      <text:p text:style-name="P14"><text:span text:style-name="T18">4</text:span>. Komisja Konkursowa będzie oceniać wartości artystyczne prac, profesjonalizm wykonania, ciekawy pomysł.</text:p>
      <text:p text:style-name="P17"><text:span text:style-name="T18">5</text:span>. Od oceny Komisji Konkursowej uczestnikom konkursu nie przysługuje odwołanie.</text:p>
      <text:p text:style-name="P17"/>
      <text:p text:style-name="P5"><text:span text:style-name="T2">§</text:span><text:span text:style-name="T3"> </text:span><text:span text:style-name="T9">3</text:span></text:p>
      <text:p text:style-name="P17"/>
      <text:p text:style-name="P17">1. Uczestni<text:span text:style-name="T20">cy</text:span> konkursu zezwala<text:span text:style-name="T20">ją</text:span> na wykorzystanie i przetwarzanie <text:span text:style-name="T20">zdjęć choinki.</text:span></text:p>
      <text:p text:style-name="P17">2. Uczestni<text:span text:style-name="T20">cy</text:span> wyraża<text:span text:style-name="T20">ją</text:span> zgodę na wykorzystanie przez Organizatora materiałów dostarczonych do konkursu do działań informacyjno-promocyjnych.</text:p>
      <text:p text:style-name="P17">3. <text:s/>Sprawy nie ujęte w Regulaminie rozstrzyga Organizator.</text:p>
      <text:p text:style-name="P17">4. <text:s/>Z<text:span text:style-name="T18">głoszenie</text:span> pracy konkursowej oznacza zgodę uczestnik<text:span text:style-name="T20">ów</text:span> i akceptację warunków niniejszego Regulaminu.</text:p>
      <text:p text:style-name="P17"/>
      <text:p text:style-name="P16"/>
      <text:p text:style-name="P15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8:39:26.928000000</meta:creation-date>
    <dc:date>2023-12-18T20:52:44.759000000</dc:date>
    <meta:editing-duration>PT20M40S</meta:editing-duration>
    <meta:editing-cycles>6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29" meta:word-count="411" meta:character-count="2934" meta:non-whitespace-character-count="2542"/>
  </office:meta>
</office:document-meta>
</file>